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olstraat 3, 4311GZ Bruinisse    - het stucen van de voorgevel en vervangen ko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stucen van de voorgevel en vervangen kozijnZaaknummer: 1562141Datum beschikking verzonden: 16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4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6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oolstraat 3, 4311GZ Bruinisse    - het stucen van de voorgevel en vervangen kozijn</meta:user-defined>
    <meta:user-defined meta:name="DCTERMS.W3CDTF/DCTERMS.available">2025-09-18</meta:user-defined>
    <meta:user-defined meta:name="DCTERMS.W3CDTF/OVERHEIDop.jaargang">2025</meta:user-defined>
    <meta:user-defined meta:name="OVERHEIDop.publicationIssue">404489</meta:user-defined>
    <meta:user-defined meta:name="OVERHEIDop.GmbID/DC.identifier">gmb-2025-404489</meta:user-defined>
    <meta:user-defined meta:name="OVERHEIDop.versieInformatie"/>
  </office:meta>
</office:document-meta>
</file>