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asstad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Maasstadweg 21, 3079DZ, aanleg 2e bron gassenopslag Maasstad Ziekenhuis. Opslag middels gasflessen in 2 nieuw te plaatsen opslagcontainers op een verharde ondergrond. Het terrein wordt afgesloten met een hekwerk (aanvraagdatum 25-08-2025, dossiernummer OMV.25.08.0024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448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8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8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asstadweg 21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488</meta:user-defined>
    <meta:user-defined meta:name="OVERHEIDop.GmbID/DC.identifier">gmb-2025-404488</meta:user-defined>
    <meta:user-defined meta:name="OVERHEIDop.versieInformatie"/>
  </office:meta>
</office:document-meta>
</file>