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rtenburglaan 9a en 9b, 3941HP Doorn, splitsen woning in 2 appartementen + bouwen balkon/berging (incl. nummerbesluit) (RX2024-00001789, 29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rtenburglaan 9a en 9b, 3941HP Doorn, splitsen woning in 2 appartementen + bouwen balkon/berging (incl. nummerbesluit) (RX2024-00001789, 29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4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789</meta:user-defined>
    <meta:user-defined meta:name="DCTERMS.abstract">Kortenburglaan 9a en 9b, 3941HP Doorn, splitsen woning in 2 appartementen + bouwen balkon/berging in afwijking (RX2024-00001789, 28 januari 2025)</meta:user-defined>
    <dc:language>nl</dc:language>
    <meta:user-defined meta:name="OVERHEIDop.locatietype/OVERHEIDop.gebiedsmarkering">Vlak</meta:user-defined>
    <meta:user-defined meta:name="DC.title">Gemeente Utrechtse Heuvelrug, verleende omgevingsvergunning - Kortenburglaan 9a en 9b, 3941HP Doorn, splitsen woning in 2 appartementen + bouwen balkon/berging (incl. nummerbesluit) (RX2024-00001789, 29 januari 2025)</meta:user-defined>
    <meta:user-defined meta:name="DCTERMS.W3CDTF/DCTERMS.available">2025-01-31</meta:user-defined>
    <meta:user-defined meta:name="DCTERMS.W3CDTF/OVERHEIDop.jaargang">2025</meta:user-defined>
    <meta:user-defined meta:name="OVERHEIDop.publicationIssue">40448</meta:user-defined>
    <meta:user-defined meta:name="OVERHEIDop.GmbID/DC.identifier">gmb-2025-40448</meta:user-defined>
    <meta:user-defined meta:name="OVERHEIDop.versieInformatie"/>
  </office:meta>
</office:document-meta>
</file>