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voeren van baggerwerkzaamheden aan nabij Uppel Woudrichemseweg en Almker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voeren van baggerwerkzaamheden nabij Uppel tussen Woudrichemseweg en Almkerkseweg (2025-02919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5. De gemeente neemt daarover waarschijnlijk voor 11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447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7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7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29194</meta:user-defined>
    <meta:user-defined meta:name="DCTERMS.abstract">het uitvoeren van baggerwerkzaamheden</meta:user-defined>
    <dc:language>nl</dc:language>
    <meta:user-defined meta:name="OVERHEIDop.locatietype/OVERHEIDop.gebiedsmarkering">Vlak</meta:user-defined>
    <meta:user-defined meta:name="DC.title">Gemeente Altena - Aanvraag vergunning voor het uitvoeren van baggerwerkzaamheden aan nabij Uppel Woudrichemseweg en Almkerksewe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77</meta:user-defined>
    <meta:user-defined meta:name="OVERHEIDop.GmbID/DC.identifier">gmb-2025-404477</meta:user-defined>
    <meta:user-defined meta:name="OVERHEIDop.versieInformatie"/>
  </office:meta>
</office:document-meta>
</file>