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en het realiseren van een woning met functionele binding op de verdieping aan Lepelstraat 3a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epelstraat 3a, het wijzigen van de gevels en het realiseren van een woning met functionele binding op de verdieping , verzonden 1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4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en het realiseren van een woning met functionele binding op de verdieping aan Lepelstraat 3a te Groenlo</meta:user-defined>
    <meta:user-defined meta:name="DCTERMS.W3CDTF/DCTERMS.available">2025-09-18</meta:user-defined>
    <meta:user-defined meta:name="DCTERMS.W3CDTF/OVERHEIDop.jaargang">2025</meta:user-defined>
    <meta:user-defined meta:name="OVERHEIDop.publicationIssue">404476</meta:user-defined>
    <meta:user-defined meta:name="OVERHEIDop.GmbID/DC.identifier">gmb-2025-404476</meta:user-defined>
    <meta:user-defined meta:name="OVERHEIDop.versieInformatie"/>
  </office:meta>
</office:document-meta>
</file>