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nterdijk 6 (nabij) in Oosterwolde en Mulligenweg 13A (nabij)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nterdijk 6 (nabij) in Oosterwolde en Mulligenweg 13A (nabij) in Oldebroek, voor het aanleggen van twee poelen, verzonden op 16 september 2025 (zaaknummer R2025-016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4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37</meta:user-defined>
    <meta:user-defined meta:name="DCTERMS.abstract">Betreft: Beschikking op aanvraag op locatie Winterdijk 6 (nabij) in Oosterwolde en Mulligenweg 13A (nabij) in Oldebro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Winterdijk 6 (nabij) in Oosterwolde en Mulligenweg 13A (nabij) in Olde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474</meta:user-defined>
    <meta:user-defined meta:name="OVERHEIDop.GmbID/DC.identifier">gmb-2025-404474</meta:user-defined>
    <meta:user-defined meta:name="OVERHEIDop.versieInformatie"/>
  </office:meta>
</office:document-meta>
</file>