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Heereweg 173, 1871 EE Schoorl, het planologisch mogelijk maken van een Woon-bestemming, verzenddatum 16 september 2025 (Z2024-000079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447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7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7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930</meta:user-defined>
    <meta:user-defined meta:name="DCTERMS.abstract">Heereweg 173, 1871 EE Schoorl, het planologisch mogelijk maken van een Woon-bestemming, verzenddatum 16 september 2025 (Z2024-00007930)</meta:user-defined>
    <dc:language>nl</dc:language>
    <meta:user-defined meta:name="OVERHEIDop.locatietype/OVERHEIDop.gebiedsmarkering">Vlak</meta:user-defined>
    <meta:user-defined meta:name="DC.title">Gemeente Bergen, aanvraag omgevingsvergunning (regulier) buiten behandeling gelaten, Heereweg 173, 1871 EE Schoorl, het planologisch mogelijk maken van een Woon-bestemming, verzenddatum 16 september 2025 (Z2024-00007930)</meta:user-defined>
    <meta:user-defined meta:name="DCTERMS.W3CDTF/DCTERMS.available">2025-09-18</meta:user-defined>
    <meta:user-defined meta:name="DCTERMS.W3CDTF/OVERHEIDop.jaargang">2025</meta:user-defined>
    <meta:user-defined meta:name="OVERHEIDop.publicationIssue">404473</meta:user-defined>
    <meta:user-defined meta:name="OVERHEIDop.GmbID/DC.identifier">gmb-2025-404473</meta:user-defined>
    <meta:user-defined meta:name="OVERHEIDop.versieInformatie"/>
  </office:meta>
</office:document-meta>
</file>