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emsteeg 23C, 5251CW, Vlijmen, plaats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schuur met overkapping aan de Priemsteeg 23C in Vlijmen. De vergunning is verzonden op 23 januari 2025 en bij de gemeente bekend onder nummer 19121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2102 </meta:user-defined>
    <dc:language>nl</dc:language>
    <meta:user-defined meta:name="OVERHEIDop.locatietype/OVERHEIDop.gebiedsmarkering">Adres</meta:user-defined>
    <meta:user-defined meta:name="DC.title">Gemeente Heusden - Omgevingsvergunning verleend - Priemsteeg 23C, 5251CW, Vlijmen, plaatsen schuur met overkapp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447</meta:user-defined>
    <meta:user-defined meta:name="OVERHEIDop.GmbID/DC.identifier">gmb-2025-40447</meta:user-defined>
    <meta:user-defined meta:name="OVERHEIDop.versieInformatie"/>
  </office:meta>
</office:document-meta>
</file>