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rvangen van een woonwagen op bestaande standplaats Walmolenerf 54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september 2025 heeft de Omgevingsdienst Midden-Holland (ODMH) namens gemeente Gouda besloten om de beslistermijn van de aanvraag met kenmerk 2025-00016121 voor het vervangen van een woonwagen op bestaande standplaats op de locatie Walmolenerf 54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04468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46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46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16121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rvangen van een woonwagen op bestaande standplaats Walmolenerf 54 in Gouda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468</meta:user-defined>
    <meta:user-defined meta:name="OVERHEIDop.GmbID/DC.identifier">gmb-2025-404468</meta:user-defined>
    <meta:user-defined meta:name="OVERHEIDop.versieInformatie"/>
  </office:meta>
</office:document-meta>
</file>