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Stobbenbroekerweg voor nr. 2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Stobbenbroekerweg voor nr. 2a Raalt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542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2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2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44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5428620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 bomen, Stobbenbroekerweg voor nr. 2a Raalt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52</meta:user-defined>
    <meta:user-defined meta:name="OVERHEIDop.GmbID/DC.identifier">gmb-2025-404452</meta:user-defined>
    <meta:user-defined meta:name="OVERHEIDop.versieInformatie"/>
  </office:meta>
</office:document-meta>
</file>