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emene Bos 20, 1861 HG Bergen (NH), het kappen van een den, datum ontvangst 12 september 2025 (Z2025-00006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44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53</meta:user-defined>
    <meta:user-defined meta:name="DCTERMS.abstract">Gemene Bos 20, 1861 HG Bergen (NH), het kappen van een den, datum ontvangst 12 september 2025 (Z2025-00006753)</meta:user-defined>
    <dc:language>nl</dc:language>
    <meta:user-defined meta:name="OVERHEIDop.locatietype/OVERHEIDop.gebiedsmarkering">Vlak</meta:user-defined>
    <meta:user-defined meta:name="DC.title">Gemeente Bergen, ontvangen aanvraag omgevingsvergunning, Gemene Bos 20, 1861 HG Bergen (NH), het kappen van een den, datum ontvangst 12 september 2025 (Z2025-00006753)</meta:user-defined>
    <meta:user-defined meta:name="DCTERMS.W3CDTF/DCTERMS.available">2025-09-18</meta:user-defined>
    <meta:user-defined meta:name="DCTERMS.W3CDTF/OVERHEIDop.jaargang">2025</meta:user-defined>
    <meta:user-defined meta:name="OVERHEIDop.publicationIssue">404451</meta:user-defined>
    <meta:user-defined meta:name="OVERHEIDop.GmbID/DC.identifier">gmb-2025-404451</meta:user-defined>
    <meta:user-defined meta:name="OVERHEIDop.versieInformatie"/>
  </office:meta>
</office:document-meta>
</file>