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imorstraat 40 2022RG Haarlem, 0392-2025-0141972, het bouwkundig splitsen van de woning in 3 appartementen, ontvangen op 16-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45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5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5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1972</meta:user-defined>
    <meta:user-defined meta:name="DCTERMS.abstract">het bouwkundig splitsen van de woning in 3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imorstraat 40 2022RG Haarlem, 0392-2025-0141972, het bouwkundig splitsen van de woning in 3 appartementen, ontvangen op 16-09-2025</meta:user-defined>
    <meta:user-defined meta:name="DCTERMS.W3CDTF/DCTERMS.available">2025-09-18</meta:user-defined>
    <meta:user-defined meta:name="DCTERMS.W3CDTF/OVERHEIDop.jaargang">2025</meta:user-defined>
    <meta:user-defined meta:name="OVERHEIDop.publicationIssue">404450</meta:user-defined>
    <meta:user-defined meta:name="OVERHEIDop.GmbID/DC.identifier">gmb-2025-404450</meta:user-defined>
    <meta:user-defined meta:name="OVERHEIDop.versieInformatie"/>
  </office:meta>
</office:document-meta>
</file>