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RGEFIELD "Memo1" «Memo1» aan  IF  MERGEFIELD Straatnaam_locatie Koningin Julianalaan = ""  MERGEFIELD Locatie «Locatie»  MERGEFIELD Straatnaam_en_huisnr__locatieKoningin Julianalaan 41 Koningin Julianalaan 41 in  IF  MERGEFIELD Plaatsnaam_locatie ZUTPHEN = "ZUTPHEN" "Zutphen" "Warnsveld"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MERGEFIELD "Memo1" «Memo1»</text:p>
              </text:list-item>
              <text:list-item text:style-override="id1-3-2-1-1-3-2">
                <text:number>•</text:number>
                <text:p text:style-name="al">
                <text:span text:style-name="nadrukvet">Locatie: </text:span> IF  MERGEFIELD Straatnaam_locatie Koningin Julianalaan = ""  MERGEFIELD Locatie «Locatie»  MERGEFIELD Straatnaam_en_huisnr__locatie Koningin Julianalaan 41 Koningin Julianalaan 41,  IF  MERGEFIELD Plaatsnaam_locatie ZUTPHEN = "ZUTPHEN" "Zutphen" "Warnsveld"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MERGEFIELD Datum_ontv_ \@ "d MMMM yyyy" «Datum_ontv_»</text:p>
              </text:list-item>
              <text:list-item text:style-override="id1-3-2-1-1-6-2">
                <text:number>•</text:number>
                <text:p text:style-name="al">
                <text:span text:style-name="nadrukvet">Zaaknummer:</text:span>  MERGEFIELD "Getal1" «Getal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MERGEFIELD Datum_publ__inkomend \@ "d MMMM yyyy" «Datum_publ__inkome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4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8734</meta:user-defined>
    <dc:language>nl</dc:language>
    <meta:user-defined meta:name="OVERHEIDop.locatietype/OVERHEIDop.gebiedsmarkering">Adres</meta:user-defined>
    <meta:user-defined meta:name="DC.title">Aanvraag omgevingsvergunning voor  MERGEFIELD "Memo1" «Memo1» aan  IF  MERGEFIELD Straatnaam_locatie Koningin Julianalaan = ""  MERGEFIELD Locatie «Locatie»  MERGEFIELD Straatnaam_en_huisnr__locatieKoningin Julianalaan 41 Koningin Julianalaan 41 in  IF  MERGEFIELD Plaatsnaam_locatie ZUTPHEN = "ZUTPHEN" "Zutphen" "Warnsveld" Zutphen</meta:user-defined>
    <meta:user-defined meta:name="DCTERMS.W3CDTF/DCTERMS.available">2025-09-18</meta:user-defined>
    <meta:user-defined meta:name="DCTERMS.W3CDTF/OVERHEIDop.jaargang">2025</meta:user-defined>
    <meta:user-defined meta:name="OVERHEIDop.publicationIssue">404449</meta:user-defined>
    <meta:user-defined meta:name="OVERHEIDop.GmbID/DC.identifier">gmb-2025-404449</meta:user-defined>
    <meta:user-defined meta:name="OVERHEIDop.versieInformatie"/>
  </office:meta>
</office:document-meta>
</file>