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drietal gebouwen en vernieuwen / uitbreiden van de Oesterij, Havendijk 12,15 en 16 in Yerseke </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drietal gebouwen en vernieuwen / uitbreiden van de Oesterij op het adres Havendijk 12,15 en 16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item text:style-override="id1-3-2-1-1-2-3">
                <text:number>•</text:number>
                <text:p text:style-name="al">afwijken van regels in het Omgevingsplan</text:p>
              </text:list-item>
            </text:list>
            <text:p text:style-name="common-al">De aanvraag is geregistreerd onder zaaknummer Z2025-00089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juli 2025. De gemeente Reimerswaal neemt daarover waarschijnlijk uiterlijk 11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444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4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4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000892</meta:user-defined>
    <meta:user-defined meta:name="DCTERMS.abstract">Voor: het bouwen van een drietal gebouwen en vernieuwen / uitbreiden van de Oesterij. Locatie: Havendijk 12,15 en 16 in Yerseke. Datum ontvangst: 17 juli 2025.</meta:user-defined>
    <dc:language>nl</dc:language>
    <meta:user-defined meta:name="OVERHEIDop.locatietype/OVERHEIDop.gebiedsmarkering">Vlak</meta:user-defined>
    <meta:user-defined meta:name="DC.title">Aanvraag vergunning voor het bouwen van een drietal gebouwen en vernieuwen / uitbreiden van de Oesterij, Havendijk 12,15 en 16 in Yerseke</meta:user-defined>
    <meta:user-defined meta:name="DCTERMS.W3CDTF/DCTERMS.available">2025-09-18</meta:user-defined>
    <meta:user-defined meta:name="DCTERMS.W3CDTF/OVERHEIDop.jaargang">2025</meta:user-defined>
    <meta:user-defined meta:name="OVERHEIDop.publicationIssue">404448</meta:user-defined>
    <meta:user-defined meta:name="OVERHEIDop.GmbID/DC.identifier">gmb-2025-404448</meta:user-defined>
    <meta:user-defined meta:name="OVERHEIDop.versieInformatie"/>
  </office:meta>
</office:document-meta>
</file>