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 Looiersstraat 59-1 1016VH Amsterdam, Oude Looiersstraat 59-2 1016VH Amsterdam, Oude Looiersstraat 59-H 1016V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voorgevel pui, het plaatsen van een dakkapel en intern wijzigen van gebouw met bestemming daarvan tot één woning</text:p>
            <text:p text:style-name="common-al">Besluit: verleend</text:p>
            <text:p text:style-name="common-al">Besluit verzonden op: 12-09-2025</text:p>
            <text:p text:style-name="common-al">Zaakadres: Oude Looiersstraat 59-1 1016VH Amsterdam, Oude Looiersstraat 59-2 1016VH Amsterdam, Oude Looiersstraat 59-H 1016VH Amsterdam</text:p>
            <text:p text:style-name="common-al">Zaaknummer: Z2025-007914</text:p>
            <text:p text:style-name="common-al">DSO-nummer: 202502230019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0791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444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44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914</meta:user-defined>
    <meta:user-defined meta:name="DCTERMS.abstract">wijzigen van de voorgevel pui, het plaatsen van een dakkapel en intern wijzigen van gebouw met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Oude Looiersstraat 59-1 1016VH Amsterdam, Oude Looiersstraat 59-2 1016VH Amsterdam, Oude Looiersstraat 59-H 1016VH Amsterdam</meta:user-defined>
    <meta:user-defined meta:name="DCTERMS.W3CDTF/DCTERMS.available">2025-09-18</meta:user-defined>
    <meta:user-defined meta:name="DCTERMS.W3CDTF/OVERHEIDop.jaargang">2025</meta:user-defined>
    <meta:user-defined meta:name="OVERHEIDop.externeBijlage">Z2025-007914 OW Beschikking|exb-2025-33782</meta:user-defined>
    <meta:user-defined meta:name="OVERHEIDop.publicationIssue">404447</meta:user-defined>
    <meta:user-defined meta:name="OVERHEIDop.GmbID/DC.identifier">gmb-2025-404447</meta:user-defined>
    <meta:user-defined meta:name="OVERHEIDop.versieInformatie"/>
  </office:meta>
</office:document-meta>
</file>