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otenmakersstraat 112, 1506 TH Zaandam - het aanbrengen van dakisolatie bij een bestaan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792 - het aanbrengen van dakisolatie bij een bestaand monument -  - op de locatie Botenmakersstraat 112, 1506 TH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4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2</meta:user-defined>
    <dc:language>nl</dc:language>
    <meta:user-defined meta:name="OVERHEIDop.locatietype/OVERHEIDop.gebiedsmarkering">Punt</meta:user-defined>
    <meta:user-defined meta:name="DC.title">Besluit op aanvraag omgevingsvergunning - Botenmakersstraat 112, 1506 TH Zaandam - het aanbrengen van dakisolatie bij een bestaand monumen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40</meta:user-defined>
    <meta:user-defined meta:name="OVERHEIDop.GmbID/DC.identifier">gmb-2025-404440</meta:user-defined>
    <meta:user-defined meta:name="OVERHEIDop.versieInformatie"/>
  </office:meta>
</office:document-meta>
</file>