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arrier 15a 5571TV Bergeijk in gebruik hebben van een propaantank (27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91</text:p>
            <text:p text:style-name="common-al">Ontvangstdatum melding: 03-08-2022</text:p>
            <text:p text:style-name="common-al">Omschrijving: Barrier 15a 5571TV Bergeijk in gebruik hebben van een propaantank (27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4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91</meta:user-defined>
    <meta:user-defined meta:name="DCTERMS.abstract">Z-2024-005306 in gebruik hebben van een propaantank (2700 liter)</meta:user-defined>
    <dc:language>nl</dc:language>
    <meta:user-defined meta:name="OVERHEIDop.locatietype/OVERHEIDop.gebiedsmarkering">Punt</meta:user-defined>
    <meta:user-defined meta:name="DC.title">Ontvangen melding over Barrier 15a 5571TV Bergeijk in gebruik hebben van een propaantank (2700 liter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44</meta:user-defined>
    <meta:user-defined meta:name="OVERHEIDop.GmbID/DC.identifier">gmb-2025-40444</meta:user-defined>
    <meta:user-defined meta:name="OVERHEIDop.versieInformatie"/>
  </office:meta>
</office:document-meta>
</file>