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heffen gereserveerde gehandicaptenparkeerplaats  Ida Gerhardtsingel 38 Aanwijzen gereserveerde gehandicaptenparkeerplaats  Polsbroek 212</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128669</text:p>
            <text:p text:style-name="tussenkopcur">Zutphen: 24 september 2025</text:p>
            <text:p text:style-name="common-al">Burgemeester en wethouders van Zutphen;</text:p>
            <text:p text:style-name="common-al"/>
            <text:p text:style-name="common-al">gelezen het verzoek van een inwoner van de gemeente Zutphen om een gereserveerde gehandicaptenparkeerplaats nabij haar woning;</text:p>
            <text:p text:style-name="common-al">overwegende,</text:p>
            <text:p text:style-name="common-al">dat bij besluit van 17 mei 2023, met nummer 558357, ten behoeve van verzoeker een gehandicaptenparkeerplaats is aangewezen nabij Ida Gerhardtsingel 38;</text:p>
            <text:p text:style-name="common-al">dat de aanvrager binnen de gemeente gaat verhuizen;</text:p>
            <text:p text:style-name="common-al">dat het in verband daarmee gewenst is eerder vermeld besluit in te trekken en een gehandicaptenparkeerplaats aan te wijzen nabij de nieuwe woning van de aanvrager;</text:p>
            <text:p text:style-name="common-al">dat de aanvrager in het bezit is van een gehandicaptenparkeerkaart en zelf bestuurder is van de auto;</text:p>
            <text:p text:style-name="common-al">dat de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in combinatie met een onderbord met het kenteken;  </text:p>
            <text:p text:style-name="common-al">dat overleg is gepleegd met een door de korpschef van politie gemandateerde verkeersadviseur van de eenheid Oost-Nederland;</text:p>
            <text:p text:style-name="common-al">gelet op artikel 18, eerste lid, sub d, van de Wegenverkeerswet 1994, de artikelen 8, 12 en 24, van het Besluit administratieve bepalingen inzake het wegverkeer en de artikelen 2 en 5 van Beleidsregel gereserveerde gehandicaptenparkeerplaatsen gemeente Zutphen 2023;</text:p>
            <text:p text:style-name="common-al"/>
            <text:p text:style-name="common-al">b e s l u i t e n:</text:p>
            <text:p text:style-name="common-al">1. het besluit van 17 mei 2023, met nummer 558357, in te trekken en de gereserveerde gehandicaptenparkeerplaats nabij Ida Gerhardtsingel 38 op te heffen door het verwijderen van bord E6 van Bijlage 1 van het Reglement verkeersregels en verkeerstekens 1990 met onderbord met kenteken;</text:p>
            <text:p text:style-name="common-al">2. een gehandicaptenparkeerplaats op kenteken aan te wijzen nabij Polsbroek 212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 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Voorlopige voorziening 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common-al">De behandeling van uw bezwaar is gratis. Voor de behandeling van een ‘voorlopige voorziening’ moet u wel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443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3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3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opheffen en aanwijzen van een gereserveerde gehandicaptenparkeerplaats - Ida Gerhardtsingel 38 en Polsbroek 2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Gemeente Zutphen: Opheffen gereserveerde gehandicaptenparkeerplaats  Ida Gerhardtsingel 38 Aanwijzen gereserveerde gehandicaptenparkeerplaats  Polsbroek 212</meta:user-defined>
    <meta:user-defined meta:name="DCTERMS.W3CDTF/DCTERMS.available">2025-09-24</meta:user-defined>
    <meta:user-defined meta:name="DCTERMS.W3CDTF/OVERHEIDop.jaargang">2025</meta:user-defined>
    <meta:user-defined meta:name="OVERHEIDop.publicationIssue">404438</meta:user-defined>
    <meta:user-defined meta:name="OVERHEIDop.GmbID/DC.identifier">gmb-2025-404438</meta:user-defined>
    <meta:user-defined meta:name="OVERHEIDop.versieInformatie"/>
  </office:meta>
</office:document-meta>
</file>