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Oegstgeest - Verkeersbesluit instellen erf Wickenburg</text:p>
      <text:section text:name="regeling_id1-3-2" text:style-name="regeling">
        <text:section text:name="aanhef_id1-3-2-1" text:style-name="aanhef">
          <text:section text:name="preambule_id1-3-2-1-1" text:style-name="preambule">
            <text:p text:style-name="al">Nummer besluit: 2025-24</text:p>
            <text:p text:style-name="al">Decos: Z/25/216168</text:p>
            <text:p text:style-name="al">Datum besluit: 12 september 2025</text:p>
            <text:p text:style-name="al"/>
            <text:p text:style-name="al">Burgemeester en wethouders van Oegstgeest</text:p>
            <text:p text:style-name="al"/>
            <text:p text:style-name="al">
            <text:span text:style-name="nadrukvet"/>
          </text:p>
            <text:p text:style-name="al">
            <text:span text:style-name="nadrukvet">Gelet op:</text:span>
          </text:p>
            <text:p text:style-name="al">
            <text:span text:style-name="nadrukvet">- </text:span>de bepalingen van de Wegenwet;</text:p>
            <text:p text:style-name="al">- de bepalingen van de Wegenverkeerswet 1994 (Wvw 1994); </text:p>
            <text:p text:style-name="al">- de bepalingen van het Besluit Administratieve Bepalingen inzake het Wegverkeer (BABW) en de uitvoeringsvoorschriften van het Besluit Administratieve Bepalingen inzake het Wegverkeer (hierna: Uitvoeringsvoorschriften BABW);</text:p>
            <text:p text:style-name="al">- de bepalingen van het Reglement Verkeersregels en Verkeerstekens 1990 (RVV 1990);</text:p>
            <text:p text:style-name="al">- het Algemeen bevoegdhedenbesluit gemeente Oegstgeest 2021 waarin de bevoegdheid tot het nemen van een verkeersbesluit is gemandateerd aan de teammanager Ruimte;</text:p>
            <text:p text:style-name="al"/>
            <text:p text:style-name="al">
            <text:span text:style-name="nadrukvet">Overwegende:</text:span>
          </text:p>
            <text:p text:style-name="al">dat Wickenburg gelegen is binnen de bebouwde kom van Oegstgeest; .</text:p>
            <text:p text:style-name="al"/>
            <text:p text:style-name="al">dat Wickenburg in beheer is bij de gemeente Oegstgeest;</text:p>
            <text:p text:style-name="al"/>
            <text:p text:style-name="al">dat Wickenburg een weg is als bedoeld in artikel 18, lid 1 onder d van de WVW 1994;</text:p>
            <text:p text:style-name="al">dat gelet op dit artikel het college van burgemeester en wethouders van Oegstgeest bevoegd is verkeersbesluiten te nemen voor deze weg; </text:p>
            <text:p text:style-name="al"/>
            <text:p text:style-name="al">dat de gemeentelijke wegencategorisering van Oegstgeest is opgenomen in het Mobiliteitsplan 2017 – 2027;</text:p>
            <text:p text:style-name="al"/>
            <text:p text:style-name="al">dat deze categorisering aansluit op de categorisering zoals bedoeld in het landelijk beleid Duurzaam Veilig; </text:p>
            <text:p text:style-name="al"/>
            <text:p text:style-name="al">dat Wickenburg onderdeel is van het verblijfsgebied en is gecategoriseerd als erftoegangsweg;</text:p>
            <text:p text:style-name="al"/>
            <text:p text:style-name="al">dat de voornaamste functie van een erftoegangsweg de verblijfsfunctie is en de verkeersfunctie daarmee van ondergeschikt belang is;</text:p>
            <text:p text:style-name="al"/>
            <text:p text:style-name="al">dat Wickenburg een woonstraat is en gelegen is in de wijk Nieuw Rhijngeest;</text:p>
            <text:p text:style-name="al"/>
            <text:p text:style-name="al">dat Wickenburg enkel toegankelijk is voor gemotoriseerd verkeer via de Rhijnhofweg;</text:p>
            <text:p text:style-name="al"/>
            <text:p text:style-name="al">dat slechts sprake is van bestemmingsverkeer in Wickenburg en de intensiteit van het gemotoriseerd verkeer laag is;</text:p>
            <text:p text:style-name="al"/>
            <text:p text:style-name="al">dat bij de inrichting van de openbare ruimte geen hoogteverschil of ander onderscheid is aangebracht tussen rijbaan en trottoir;</text:p>
            <text:p text:style-name="al"/>
            <text:p text:style-name="al">dat er geen openbare parkeerplaatsen zijn voorzien in het stedenbouwkundig plan</text:p>
            <text:p text:style-name="al"/>
            <text:p text:style-name="al">dat zodoende de elementen voor het instellen van een erf reeds aanwezig zijn;</text:p>
            <text:p text:style-name="al"/>
            <text:p text:style-name="al">dat om de inrichting, het gebruik en de functie overeen te laten komen een erf wordt ingesteld in Wickenburg;</text:p>
            <text:p text:style-name="al"/>
            <text:p text:style-name="al">dat het vanwege hoogteverschillen bij het kruispunt Wickenburg – Rhijnhofweg niet haalbaar is gebleken om de toegang tot Wickenburg te voorzien van een volledige constructie met in- en uitritblokken; dat om die reden enkel aan de zijde van de Rhijnhofweg in- en uitritblokken zijn toegepast en is gekozen om uitsluitend de verkeersborden G5 en G6 te plaatsen;</text:p>
            <text:p text:style-name="al"/>
            <text:p text:style-name="al">dat het wenselijk is om bij het beëindigen van het erf de geldende maximumsnelheid in de aansluitende straat (30 km/uur) aan te duiden om zo een sluitende zone te realiseren;</text:p>
            <text:p text:style-name="al"/>
            <text:p text:style-name="al">dat deze verkeersmaatregelen kunnen worden uitgevoerd door middel van het plaatsen van de verkeersbord A1-3 (zone begin), G5 en G6 van bijlage 1 van het RVV 1990;</text:p>
            <text:p text:style-name="al"/>
            <text:p text:style-name="al">dat gelet op artikel 12 van het BABW voor het plaatsen en verwijderen van de in dit verkeersbesluit genoemde verkeersborden een verkeersbesluit is vereist;</text:p>
            <text:p text:style-name="al"/>
            <text:p text:style-name="al">dat gelet op artikel 24 van het BABW op 3 juli 2025 overleg is gepleegd met de gemandateerde van de korpschef Nationale politie. Tijdens dit overleg is vastgesteld dat de huidige inrichting niet voldoet aan de inrichtingskenmerken zoals omschreven in de uitvoeringsvoorschriften van bijlage 1 van het RVV. De toegang tot Wickenburg is namelijk niet voorzien van een duidelijke en goed herkenbare constructie waarbij gebruik wordt gemaakt van in- en uitritblokken. Hoewel de overige kenmerken wel voldoen, kan de politie uitsluitend positief adviseren indien aan alle inrichtingskenmerken wordt voldaan;</text:p>
            <text:p text:style-name="al"/>
            <text:p text:style-name="al">dat gelet op artikel 15 van de WVW 1994;</text:p>
            <text:list text:style-name="id1-3-2-1-1-56">
              <text:list-item text:style-override="id1-3-2-1-1-56-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1-56-2">
                <text:number>2.</text:number>
                <text:p text:style-name="al">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list-item>
            </text:list>
            <text:list text:style-name="id1-3-2-1-1-57">
              <text:list-item text:style-override="id1-3-2-1-1-57-1">
                <text:number>1.</text:number>
                <text:p text:style-name="al">dat gelet op artikel 2 van de WVW 1994 de hiervoor genoemde verkeersmaatregelen strekken tot;</text:p>
                <text:list text:style-name="id1-3-2-1-1-57-1-3">
                  <text:list-item text:style-override="id1-3-2-1-1-57-1-3-1">
                    <text:number>1.</text:number>
                    <text:p text:style-name="al">ahet verzekeren van de veiligheid op de weg;</text:p>
                  </text:list-item>
                  <text:list-item text:style-override="id1-3-2-1-1-57-1-3-2">
                    <text:number>2.</text:number>
                    <text:p text:style-name="al">het beschermen van weggebruikers en passagier;</text:p>
                  </text:list-item>
                  <text:list-item text:style-override="id1-3-2-1-1-57-1-3-3">
                    <text:number>3.</text:number>
                    <text:p text:style-name="al">het in stand houden van de weg en het waarborgen van de bruikbaarheid daarvan;</text:p>
                  </text:list-item>
                </text:list>
              </text:list-item>
            </text:list>
            <text:list text:style-name="id1-3-2-1-1-58">
              <text:list-item text:style-override="id1-3-2-1-1-58-1">
                <text:number>1.</text:number>
                <text:p text:style-name="al">dat gelet op artikel 2 van de WVW 1994 en de hiervoor genoemde overwegingen het zoveel mogelijk waarborgen van de vrijheid van het verkeer van ondergeschikt belang wordt geacht;</text:p>
              </text:list-item>
            </text:list>
            <text:p text:style-name="al">
            <text:span text:style-name="nadrukvet">BESLUIT:</text:span>
          </text:p>
            <text:p text:style-name="al"/>
            <text:p text:style-name="al">Het college van burgemeester en wethouders van Oegstgeest besluit:</text:p>
            <text:list text:style-name="id1-3-2-1-1-62">
              <text:list-item text:style-override="id1-3-2-1-1-62-1">
                <text:number>1.</text:number>
                <text:p text:style-name="al">een erf in te stellen in Wickenburg door middel van het plaatsen van de verkeersborden G5 en G6, van bijlage 1 van het RVV 1990, op de volgende locaties: </text:p>
                <text:list text:style-name="id1-3-2-1-1-62-1-3">
                  <text:list-item text:style-override="id1-3-2-1-1-62-1-3-1">
                    <text:number>1.</text:number>
                    <text:p text:style-name="al">Kruispunt Wickenburg – Rhijnhofweg;</text:p>
                  </text:list-item>
                  <text:list-item text:style-override="id1-3-2-1-1-62-1-3-2">
                    <text:number>2.</text:number>
                    <text:p text:style-name="al">Kruispunt Wickenburg – Rhijnhofweg.</text:p>
                  </text:list-item>
                </text:list>
              </text:list-item>
            </text:list>
            <text:list text:style-name="id1-3-2-1-1-63">
              <text:list-item text:style-override="id1-3-2-1-1-63-1">
                <text:number>1.</text:number>
                <text:p text:style-name="al">het begin van de zone met een maximumsnelheid van 30 km/uur aan te geven door middel van het plaatsen van het verkeersbord A1-30 (zone begin), van bijlage 1 van het RVV 1990, op de volgende locaties: </text:p>
                <text:list text:style-name="id1-3-2-1-1-63-1-3">
                  <text:list-item text:style-override="id1-3-2-1-1-63-1-3-1">
                    <text:number>1.</text:number>
                    <text:p text:style-name="al">Kruispunt Wickenburg – Rhijnhofweg;</text:p>
                  </text:list-item>
                  <text:list-item text:style-override="id1-3-2-1-1-63-1-3-2">
                    <text:number>2.</text:number>
                    <text:p text:style-name="al">Kruispunt Wickenburg – Rhijnhofweg.</text:p>
                  </text:list-item>
                </text:list>
              </text:list-item>
            </text:list>
            <text:p text:style-name="al">Situatieschets: zie bijlage.</text:p>
            <text:p text:style-name="al"/>
            <text:p text:style-name="al">Aldus vastgesteld op 12 september 2025 te Oegstgeest,</text:p>
            <text:p text:style-name="al">namens het college van Burgemeester en wethouders van Oegstgeest,</text:p>
            <text:p text:style-name="al"/>
            <text:p text:style-name="al">Kees Schrieks</text:p>
            <text:p text:style-name="al">manager Ruimte </text:p>
            <text:p text:style-name="al"/>
            <text:p text:style-name="al">
            <text:span text:style-name="nadrukvet">
              <text:span text:style-name="nadrukcur">Meer informatie: </text:span>
            </text:span>
          </text:p>
            <text:p text:style-name="al">Het verkeersbesluit en de op dit besluit betrekking hebbende stukken, liggen vanaf één dag na bekendmaking in het gemeenteblad gedurende zes weken ter inzage via <text:a xlink:href="https://www.oegstgeest.nl/inwoners/actueel/officiele-bekendmakingen" xlink:type="simple">https://www.oegstgeest.nl/inwoners/actueel/officiele-bekendmakingen</text:a></text:p>
            <text:p text:style-name="al"/>
            <text:p text:style-name="al">
            <text:span text:style-name="nadrukvet">Bezwaarmogelijkheid: </text:span>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al">Wilt u toch een bezwaar indienen, dan kunt u dat binnen 6 weken na verzenddatum van deze brief doen. Zorg ervoor dat uw bezwaarschrift het volgende bevat:</text:p>
            <text:p text:style-name="al">- uw naam, adres en telefoonnummer;</text:p>
            <text:p text:style-name="al">- de datum waarop u het bezwaar verstuurt of afgeeft op het gemeentehuis;</text:p>
            <text:p text:style-name="al">- ons kenmerk (dit vindt u achter “Ons kenmerk”, bovenaan deze brief);</text:p>
            <text:p text:style-name="al">- een omschrijving van het besluit waar u bezwaar tegen maakt;</text:p>
            <text:p text:style-name="al">- een heldere uitleg waarom u het niet eens bent met ons besluit;</text:p>
            <text:p text:style-name="al">- uw handtekening.</text:p>
            <text:p text:style-name="al"/>
            <text:p text:style-name="al">Stuur uw bezwaar aan:</text:p>
            <text:p text:style-name="al">Het college van burgemeester en wethouders</text:p>
            <text:p text:style-name="al">Postbus 1270</text:p>
            <text:p text:style-name="al">2340 BG Oegstgeest</text:p>
            <text:p text:style-name="al"/>
            <text:p text:style-name="al">
            <text:span text:style-name="nadrukvet">Pro forma bezwaar</text:span>
          </text:p>
            <text:p text:style-name="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al"/>
            <text:p text:style-name="al">
            <text:span text:style-name="nadrukvet">Voorlopige voorziening</text:span>
          </text:p>
            <text:p text:style-name="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 Bijlage </text:span>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443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3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3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Verkeer | Organisatie en beleid</meta:user-defined>
    <meta:user-defined meta:name="OVERHEIDop.referentienummer">Z/25/16168</meta:user-defined>
    <meta:user-defined meta:name="DCTERMS.abstract">Instellen erf Wickenburg</meta:user-defined>
    <dc:language>nl</dc:language>
    <meta:user-defined meta:name="OVERHEIDop.locatietype/OVERHEIDop.gebiedsmarkering">Weg</meta:user-defined>
    <meta:user-defined meta:name="DC.title">Gemeente Oegstgeest - Verkeersbesluit instellen erf Wickenburg</meta:user-defined>
    <meta:user-defined meta:name="DCTERMS.W3CDTF/DCTERMS.available">2025-09-18</meta:user-defined>
    <meta:user-defined meta:name="OVERHEIDop.externeBijlage">situatieschts|exb-2025-33776</meta:user-defined>
    <meta:user-defined meta:name="DCTERMS.W3CDTF/OVERHEIDop.jaargang">2025</meta:user-defined>
    <meta:user-defined meta:name="OVERHEIDop.publicationIssue">404432</meta:user-defined>
    <meta:user-defined meta:name="OVERHEIDop.GmbID/DC.identifier">gmb-2025-404432</meta:user-defined>
    <meta:user-defined meta:name="OVERHEIDop.versieInformatie"/>
  </office:meta>
</office:document-meta>
</file>