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nnenkant 10 101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woonschip door een ander schip en het realiseren van een toegangsvoorziening</text:p>
            <text:p text:style-name="common-al">Besluit: verleend</text:p>
            <text:p text:style-name="common-al">Besluit verzonden op: 10-09-2025</text:p>
            <text:p text:style-name="common-al">Zaakadres: Binnenkant 10 1011BG Amsterdam</text:p>
            <text:p text:style-name="common-al">Zaaknummer: Z2025-018745</text:p>
            <text:p text:style-name="common-al">DSO-nummer: 20250429014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874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43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45</meta:user-defined>
    <meta:user-defined meta:name="DCTERMS.abstract">vervangen van het woonschip door een ander schip en het realiseren van een toegangsvoorzie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nnenkant 10 1011BG Amsterdam</meta:user-defined>
    <meta:user-defined meta:name="DCTERMS.W3CDTF/DCTERMS.available">2025-09-18</meta:user-defined>
    <meta:user-defined meta:name="DCTERMS.W3CDTF/OVERHEIDop.jaargang">2025</meta:user-defined>
    <meta:user-defined meta:name="OVERHEIDop.externeBijlage">Z2025-018745 OW Beschikking 2025|exb-2025-33774</meta:user-defined>
    <meta:user-defined meta:name="OVERHEIDop.externeBijlage">VTH_202504_GFO_ZAKEN_126275728_Samenvatting 001|exb-2025-33775</meta:user-defined>
    <meta:user-defined meta:name="OVERHEIDop.publicationIssue">404431</meta:user-defined>
    <meta:user-defined meta:name="OVERHEIDop.GmbID/DC.identifier">gmb-2025-404431</meta:user-defined>
    <meta:user-defined meta:name="OVERHEIDop.versieInformatie"/>
  </office:meta>
</office:document-meta>
</file>