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nkelboerensteeg 2 101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bouwen van de twee bestaande woningen in het gebouw en vervangen balklaag tweede verdiepingsvloer</text:p>
            <text:p text:style-name="common-al">Besluit: verleend</text:p>
            <text:p text:style-name="common-al">Besluit verzonden op: 16-09-2025</text:p>
            <text:p text:style-name="common-al">Zaakadres: Onkelboerensteeg 2 1011HH Amsterdam</text:p>
            <text:p text:style-name="common-al">Zaaknummer: Z2025-017098</text:p>
            <text:p text:style-name="common-al">DSO-nummer: 2025041800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8</meta:user-defined>
    <meta:user-defined meta:name="DCTERMS.abstract">renoveren en verbouwen van de twee bestaande woningen in het gebouw en vervangen balklaag tweede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nkelboerensteeg 2 1011H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30</meta:user-defined>
    <meta:user-defined meta:name="OVERHEIDop.GmbID/DC.identifier">gmb-2025-404430</meta:user-defined>
    <meta:user-defined meta:name="OVERHEIDop.versieInformatie"/>
  </office:meta>
</office:document-meta>
</file>