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ionale subsidieregeling Opleidingskosten Ervaringsdeskundigheid Meierij-Bommelerwaard 2026 -2029</text:p>
      <text:section text:name="regeling_id1-3-2" text:style-name="regeling">
        <text:section text:name="aanhef_id1-3-2-1" text:style-name="aanhef">
          <text:section text:name="preambule_id1-3-2-1-1" text:style-name="preambule">
            <text:p text:style-name="al">Het college van burgemeester en wethouders,</text:p>
            <text:p text:style-name="al">In zijn vergadering van 13 mei 2025,</text:p>
            <text:p text:style-name="al">gezien het voorstel met reg.nr. 17749752</text:p>
            <text:p text:style-name="al">Besluit vast te stellen</text:p>
            <text:list text:style-name="id1-3-2-1-1-5">
              <text:list-item text:style-override="id1-3-2-1-1-5-1">
                <text:number>1.</text:number>
                <text:p text:style-name="al">De Regionale subsidieregeling Opleidingskosten Ervaringsdeskundigheid Meierij-Bommelerwaard 2026 - 2029</text:p>
              </text:list-item>
            </text:list>
            <text:list text:style-name="id1-3-2-1-1-6">
              <text:list-item text:style-override="id1-3-2-1-1-6-1">
                <text:number>2.</text:number>
                <text:p text:style-name="al">Het subsidieplafond voor het jaar 2026 vast te stellen op een bedrag van € 40.000,-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is het doel en de doelgroep van deze subsidie?</text:p>
            <text:p text:style-name="al">Het doel van deze regionale subsidieregeling is om inwoners uit de regio Meierij en Bommelerwaard die als (voormalig) cliënt ervaring hebben met GGZ, verslavingszorg of dak- en thuisloosheid, te stimuleren zich te ontwikkelen tot ervaringsdeskundige in zorg en welzijn. De doelstellingen hiervan zijn:</text:p>
            <text:list text:style-name="id1-3-2-2-1-3">
              <text:list-item text:style-override="id1-3-2-2-1-3-1">
                <text:number>•</text:number>
                <text:p text:style-name="al">het versterken van herstelondersteunend werken in GGZ, verslavingszorg en maatschappelijke opvang in onze regio;</text:p>
              </text:list-item>
              <text:list-item text:style-override="id1-3-2-2-1-3-2">
                <text:number>•</text:number>
                <text:p text:style-name="al">een opleidings- en beroepsperspectief voor (voormalige) cliënten;</text:p>
              </text:list-item>
              <text:list-item text:style-override="id1-3-2-2-1-3-3">
                <text:number>•</text:number>
                <text:p text:style-name="al">het verminderen van arbeidsmarkttekorten in GGZ, verslavingszorg en maatschappelijke opvang.</text:p>
              </text:list-item>
            </text:list>
            <text:p text:style-name="al"/>
          </text:section>
          <text:section text:name="artikel_id1-3-2-2-2" text:style-name="artikel">
            <text:p text:style-name="artikel_kop_titel"><text:span text:style-name="artikel_kop_label">Artikel</text:span> <text:span text:style-name="artikel_kop_nr">2</text:span> Woordenlijst</text:p>
            <text:p text:style-name="al">In dit artikel leggen wij een aantal woorden of begrippen uit:</text:p>
            <text:list text:style-name="id1-3-2-2-2-3">
              <text:list-item text:style-override="id1-3-2-2-2-3-1">
                <text:number>a.</text:number>
                <text:p text:style-name="al">
                <text:span text:style-name="nadrukcur">Aanvrager:</text:span> een natuurlijk persoon (een inwoner) die een schriftelijk verzoek indient om subsidie te verkrijgen.</text:p>
              </text:list-item>
              <text:list-item text:style-override="id1-3-2-2-2-3-2">
                <text:number>b.</text:number>
                <text:p text:style-name="al">
                <text:span text:style-name="nadrukcur">Subsidie:</text:span> subsidie ten behoeve van het volgen van een erkende of geaccrediteerde opleiding tot ervaringsdeskundige in de sector zorg en welzijn.</text:p>
              </text:list-item>
              <text:list-item text:style-override="id1-3-2-2-2-3-3">
                <text:number>c.</text:number>
                <text:p text:style-name="al">
                <text:span text:style-name="nadrukcur">College:</text:span> het college van burgemeester en wethouders van de gemeente ’s-Hertogenbosch.</text:p>
              </text:list-item>
              <text:list-item text:style-override="id1-3-2-2-2-3-4">
                <text:number>d.</text:number>
                <text:p text:style-name="al">
                <text:span text:style-name="nadrukcur">Subsidieplafond:</text:span> het bedrag dat op advies van de regionale portefeuillehouders Wmo per jaar maximaal beschikbaar is voor deze subsidieregeling. Het college van burgemeester en wethouders stelt het subsidieplafond jaarlijks vast, na vaststelling van de gemeentebegroting door de gemeenteraad.</text:p>
              </text:list-item>
              <text:list-item text:style-override="id1-3-2-2-2-3-5">
                <text:number>e.</text:number>
                <text:p text:style-name="al">
                <text:span text:style-name="nadrukcur">Op volgorde van binnenkomst-methode:</text:span> wij behandelen de subsidieaanvragen op volgorde van binnenkomst. Wij nemen alleen volledige subsidieaanvragen in behandeling. Wanneer u de gelegenheid heeft gehad uw subsidieaanvraag aan te vullen, dan geldt de datum van binnenkomst van de complete aanvraag als aanvraagdatum. Als uw aanvraag is ontvangen nadat het subsidieplafond is bereikt, verstrekken wij geen subsidie meer.</text:p>
              </text:list-item>
            </text:list>
            <text:p text:style-name="al"/>
          </text:section>
          <text:section text:name="artikel_id1-3-2-2-3" text:style-name="artikel">
            <text:p text:style-name="artikel_kop_titel"><text:span text:style-name="artikel_kop_label">Artikel</text:span> <text:span text:style-name="artikel_kop_nr">3</text:span> Wie kan deze opleidingssubsidie aanvragen?</text:p>
            <text:p text:style-name="al">Inwoners met ervaring als cliënt in de GGZ, verslavingszorg of dak- en thuisloosheid, die wonen in de gemeenten ’s-Hertogenbosch, Vught, Maasdriel, Meierijstad, Boxtel, Sint-Michielsgestel en Zaltbommel, kunnen deze subsidie voor opleidingskosten ervaringsdeskundigheid aanvragen.</text:p>
            <text:p text:style-name="al"/>
          </text:section>
          <text:section text:name="artikel_id1-3-2-2-4" text:style-name="artikel">
            <text:p text:style-name="artikel_kop_titel"><text:span text:style-name="artikel_kop_label">Artikel</text:span> <text:span text:style-name="artikel_kop_nr">4</text:span> Voor welke opleidingen kunt u subsidie aanvragen?</text:p>
            <text:p text:style-name="al">De aanvrager kan subsidie aanvragen voor een erkende en/of geaccrediteerde opleiding in zorg en welzijn met ervaringsdeskundigheid. De landelijke Vereniging van Ervaringsdeskundigen <text:a xlink:href="https://vved.org/" xlink:type="simple">(VvEd.org)</text:a> heeft een internetpagina met relevante MBO- (niveau 3, 4), HBO- (niveau 5, 6) en post-HBO/WO-opleidingen (niveau 7). Zie: <text:a xlink:href="https://vved.org/leren-en-onderwijs/opleidingen/" xlink:type="simple">Opleidingen - Vereniging van Ervaringsdeskundigen (vved.org)</text:a>.</text:p>
            <text:p text:style-name="al"/>
          </text:section>
          <text:section text:name="artikel_id1-3-2-2-5" text:style-name="artikel">
            <text:p text:style-name="artikel_kop_titel"><text:span text:style-name="artikel_kop_label">Artikel</text:span> <text:span text:style-name="artikel_kop_nr">5</text:span> Voorwaarden voor het toekennen van subsidie </text:p>
            <text:list text:style-name="id1-3-2-2-5-2">
              <text:list-item text:style-override="id1-3-2-2-5-2-1">
                <text:number>1.</text:number>
                <text:p text:style-name="al">De aanvrager heeft zelf ervaring als cliënt met psychische- en/of verslavingsproblematiek of dak- en thuisloosheid;</text:p>
              </text:list-item>
              <text:list-item text:style-override="id1-3-2-2-5-2-2">
                <text:number>2.</text:number>
                <text:p text:style-name="al">De aanvrager woont in de gemeente ’s-Hertogenbosch, Vught, Maasdriel, Meierijstad, Boxtel, Sint-Michielsgestel of Zaltbommel;</text:p>
              </text:list-item>
              <text:list-item text:style-override="id1-3-2-2-5-2-3">
                <text:number>3.</text:number>
                <text:p text:style-name="al">De aanvrager zet zich na het behalen van het diploma bij voorkeur professioneel of vrijwillig in als ervaringsdeskundige in de regio Meierij en Bommelerwaard.</text:p>
              </text:list-item>
            </text:list>
            <text:p text:style-name="al"/>
          </text:section>
          <text:section text:name="artikel_id1-3-2-2-6" text:style-name="artikel">
            <text:p text:style-name="artikel_kop_titel"><text:span text:style-name="artikel_kop_label">Artikel</text:span> <text:span text:style-name="artikel_kop_nr">6</text:span> Wanneer komt u niet in aanmerking voor opleidingssubsidie?</text:p>
            <text:p text:style-name="al">Een aanvrager krijgt in principe geen subsidie als hij/zij een arbeidsovereenkomst (of een leerwerk-overeenkomst) heeft met een gemeente (of een andere publieke organisatie in het sociaal domein) of een instelling in de sector zorg en welzijn. Wij gaan ervanuit dat de werkgever deze aanvrager faciliteert in (een groot deel van de kosten voor) opleiding en ontwikkeling.</text:p>
            <text:p text:style-name="al"/>
          </text:section>
          <text:section text:name="artikel_id1-3-2-2-7" text:style-name="artikel">
            <text:p text:style-name="artikel_kop_titel"><text:span text:style-name="artikel_kop_label">Artikel</text:span> <text:span text:style-name="artikel_kop_nr">7</text:span> Hoeveel opleidingssubsidie kunt u aanvragen en hoe vaak?</text:p>
            <text:list text:style-name="id1-3-2-2-7-2">
              <text:list-item text:style-override="id1-3-2-2-7-2-1">
                <text:number>1.</text:number>
                <text:p text:style-name="al">Er kan een vergoeding worden gevraagd tot 75% van het college-, school- of cursusgeld en de verplichte literatuur, met een maximum zoals gesteld in artikel 7 lid b van deze regeling. Het betreft alleen college-, school- of cursusgeld en verplichte literatuur en niet van andere kosten, zoals een laptop of reiskosten;</text:p>
              </text:list-item>
              <text:list-item text:style-override="id1-3-2-2-7-2-2">
                <text:number>2.</text:number>
                <text:p text:style-name="al">Het maximum subsidiebedrag voor opleidingskosten is € 5.000,- per jaar per aanvrager;</text:p>
              </text:list-item>
              <text:list-item text:style-override="id1-3-2-2-7-2-3">
                <text:number>3.</text:number>
                <text:p text:style-name="al">Inwoners kunnen maximaal 3 jaar een subsidie aanvragen, dat is inclusief de subsidie-toekenningen die een aanvrager kreeg onder de voorgaande regionale subsidieregeling.<text:note text:id="noot_id1-3-2-2-7-2-3-2-1" text:note-class="footnote"><text:note-citation text:label="1">1</text:note-citation><text:note-body><text:p text:style-name="noot.al">Regionale subsidieregeling Stimulering ervaringsdeskundigheid Meierij-Bommelerwaard 2023-2025.</text:p></text:note-body></text:note></text:p>
              </text:list-item>
            </text:list>
            <text:p text:style-name="al"/>
          </text:section>
          <text:section text:name="artikel_id1-3-2-2-8" text:style-name="artikel">
            <text:p text:style-name="artikel_kop_titel"><text:span text:style-name="artikel_kop_label">Artikel</text:span> <text:span text:style-name="artikel_kop_nr">8</text:span> Hoe verloopt de procedure voor opleidingssubsidies?</text:p>
            <text:list text:style-name="id1-3-2-2-8-2">
              <text:list-item text:style-override="id1-3-2-2-8-2-1">
                <text:number>1.</text:number>
                <text:p text:style-name="al">De aanvraag voor deze subsidie moeten wij uiterlijk 8 weken voordat de opleiding start hebben ontvangen. Binnen uiterlijk 6 weken krijgt u een antwoord op uw aanvraag.</text:p>
              </text:list-item>
              <text:list-item text:style-override="id1-3-2-2-8-2-2">
                <text:number>2.</text:number>
                <text:p text:style-name="al">De subsidie kan per studiejaar worden aangevraagd. </text:p>
              </text:list-item>
              <text:list-item text:style-override="id1-3-2-2-8-2-3">
                <text:number>3.</text:number>
                <text:p text:style-name="al">Voor subsidie voor vervolgjaren overleggen de aanvragers een cijferlijst om hun voortgang aan te tonen. Na afloop van de opleiding sturen ze een kopie diploma.</text:p>
              </text:list-item>
              <text:list-item text:style-override="id1-3-2-2-8-2-4">
                <text:number>4.</text:number>
                <text:p text:style-name="al">Er is jaarlijks een maximaal subsidiebedrag te verdelen. Dit heet het subsidieplafond. We verdelen dit subsidiebedrag onder de toegekende aanvragers aan de hand van de ‘op volgorde van binnenkomst’-methode.</text:p>
              </text:list-item>
              <text:list-item text:style-override="id1-3-2-2-8-2-5">
                <text:number>5.</text:number>
                <text:p text:style-name="al">Het subsidieplafond voor 2026 bedraagt € 40.000,-. Voor de jaren daarna wordt het subsidieplafond jaarlijks vastgesteld.</text:p>
              </text:list-item>
            </text:list>
            <text:p text:style-name="al"/>
          </text:section>
          <text:section text:name="artikel_id1-3-2-2-9" text:style-name="artikel">
            <text:p text:style-name="artikel_kop_titel"><text:span text:style-name="artikel_kop_label">Artikel</text:span> <text:span text:style-name="artikel_kop_nr">9</text:span> Wat als u de opleiding niet volgt of studievertraging heeft?</text:p>
            <text:list text:style-name="id1-3-2-2-9-2">
              <text:list-item text:style-override="id1-3-2-2-9-2-1">
                <text:number>1.</text:number>
                <text:p text:style-name="al">Als de aanvrager het subsidiebedrag niet besteedt aan de opleiding die in de aanvraag wordt vermeld, dan vorderen wij het subsidiebedrag terug.</text:p>
              </text:list-item>
              <text:list-item text:style-override="id1-3-2-2-9-2-2">
                <text:number>2.</text:number>
                <text:p text:style-name="al">Als er bijzondere omstandigheden zijn waardoor de aanvrager forse studievertraging oploopt of genoodzaakt is om met de studie te stoppen, dan neemt de aanvrager contact met ons op. We passen maatwerk toe (hardheidsclausule). </text:p>
              </text:list-item>
            </text:list>
            <text:p text:style-name="al"/>
          </text:section>
          <text:section text:name="artikel_id1-3-2-2-10" text:style-name="artikel">
            <text:p text:style-name="artikel_kop_titel"><text:span text:style-name="artikel_kop_label">Artikel</text:span> <text:span text:style-name="artikel_kop_nr">10</text:span> Overgangsmaatregel</text:p>
            <text:p text:style-name="al">Voor aanvragers die in 2025 op grond van de voorgaande regionale subsidieregeling een subsidie voor opleidingskosten ontvingen, geldt dat ze onder dezelfde voorwaarden in 2026 subsidie kunnen ontvangen.</text:p>
            <text:p text:style-name="al"/>
          </text:section>
          <text:section text:name="artikel_id1-3-2-2-11" text:style-name="artikel">
            <text:p text:style-name="artikel_kop_titel"><text:span text:style-name="artikel_kop_label">Artikel</text:span> <text:span text:style-name="artikel_kop_nr">11</text:span> Hardheidsclausule</text:p>
            <text:p text:style-name="al">Het college kan besluiten in uiterste gevallen en beredeneerd afwijken van deze regeling.   </text:p>
            <text:p text:style-name="al"/>
          </text:section>
          <text:section text:name="artikel_id1-3-2-2-12" text:style-name="artikel">
            <text:p text:style-name="artikel_kop_titel"><text:span text:style-name="artikel_kop_label">Artikel</text:span> <text:span text:style-name="artikel_kop_nr">12</text:span> Hoe vraagt u de eenmalige subsidie aan?</text:p>
            <text:list text:style-name="id1-3-2-2-12-2">
              <text:list-item text:style-override="id1-3-2-2-12-2-1">
                <text:number>1.</text:number>
                <text:p text:style-name="al">Het digitale aanvraagformulier voor deze subsidie staat op <text:a xlink:href="http://www.s-hertogenbosch.nl/subsidies" xlink:type="simple">www.s-hertogenbosch.nl/subsidies</text:a></text:p>
              </text:list-item>
              <text:list-item text:style-override="id1-3-2-2-12-2-2">
                <text:number>2.</text:number>
                <text:p text:style-name="al">Na het invullen van het aanvraagformulier stuurt de aanvrager het aanvraagformulier naar de gemeente. Bij problemen of vragen kan de aanvrager contact opnemen met onderstaande contactpersoon.</text:p>
              </text:list-item>
            </text:list>
            <text:p text:style-name="al"/>
          </text:section>
          <text:section text:name="artikel_id1-3-2-2-13" text:style-name="artikel">
            <text:p text:style-name="artikel_kop_titel"><text:span text:style-name="artikel_kop_label">Artikel</text:span> <text:span text:style-name="artikel_kop_nr">13</text:span> Tot slot</text:p>
            <text:p text:style-name="al">Hieronder staat een aantal juridische onderdelen van de subsidieregeling:</text:p>
            <text:list text:style-name="id1-3-2-2-13-3">
              <text:list-item text:style-override="id1-3-2-2-13-3-1">
                <text:number>1.</text:number>
                <text:p text:style-name="al">Deze subsidieregeling treedt in werking op 1 januari 2026.</text:p>
              </text:list-item>
              <text:list-item text:style-override="id1-3-2-2-13-3-2">
                <text:number>2.</text:number>
                <text:p text:style-name="al">Deze subsidieregeling vervalt op 31 december 2029.</text:p>
              </text:list-item>
              <text:list-item text:style-override="id1-3-2-2-13-3-3">
                <text:number>3.</text:number>
                <text:p text:style-name="al">Deze subsidieregeling heet: Regionale subsidieregeling Opleidingskosten Ervaringsdeskundigheid Meierij-Bommelerwaard 2026 - 2029.</text:p>
              </text:list-item>
              <text:list-item text:style-override="id1-3-2-2-13-3-4">
                <text:number>4.</text:number>
                <text:p text:style-name="al">De Algemene subsidieverordening ’s-Hertogenbosch (ASV) is op deze subsidieregeling van toepassing.</text:p>
              </text:list-item>
            </text:list>
            <text:p text:style-name="al"/>
          </text:section>
          <text:section text:name="artikel_id1-3-2-2-14" text:style-name="artikel">
            <text:p text:style-name="artikel_kop_titel"><text:span text:style-name="artikel_kop_label">Contactpersoon</text:span> </text:p>
            <text:p text:style-name="al">Gemeente ’s-Hertogenbosch, beleidsmedewerker beschermd wonen / maatschappelijke opvang</text:p>
            <text:p text:style-name="al">Email: <text:a xlink:href="mailto:gemeente@s-hertogenbosch.nl" xlink:type="simple">gemeente@s-hertogenbosch.nl</text:a></text:p>
            <text:p text:style-name="al">Telefoon: (073) 615 51 5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442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42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Zorg en gezondheid | Organisatie en beleid</meta:user-defined>
    <meta:user-defined meta:name="DC.source">Onbekend</meta:user-defined>
    <meta:user-defined meta:name="DCTERMS.alternative">Regionale Subsidieregeling Opleidingskosten Ervaringsdeskundigheid Meierij - Bommelerwaard 2026-2029</meta:user-defined>
    <dc:language>nl</dc:language>
    <meta:user-defined meta:name="OVERHEIDop.locatietype/OVERHEIDop.gebiedsmarkering">Gemeente</meta:user-defined>
    <meta:user-defined meta:name="DC.title">Regionale subsidieregeling Opleidingskosten Ervaringsdeskundigheid Meierij-Bommelerwaard 2026 -2029</meta:user-defined>
    <meta:user-defined meta:name="DCTERMS.W3CDTF/DCTERMS.available">2025-09-18</meta:user-defined>
    <meta:user-defined meta:name="DCTERMS.W3CDTF/OVERHEIDop.jaargang">2025</meta:user-defined>
    <meta:user-defined meta:name="OVERHEIDop.publicationIssue">404427</meta:user-defined>
    <meta:user-defined meta:name="OVERHEIDop.betreftRegeling">CVDR744186_1</meta:user-defined>
    <meta:user-defined meta:name="xs:date/OVERHEIDop.startdatum">2026-01-01</meta:user-defined>
    <meta:user-defined meta:name="xs:date/OVERHEIDop.einddatum">2029-12-31</meta:user-defined>
    <meta:user-defined meta:name="OVERHEIDop.GmbID/DC.identifier">gmb-2025-404427</meta:user-defined>
    <meta:user-defined meta:name="OVERHEIDop.versieInformatie"/>
  </office:meta>
</office:document-meta>
</file>