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ogewal 5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14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ogewal 56 te Steenwijk met kenteken 92-ZB-VR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92-ZB-VR nabij de Hogewal 56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</text:span>
            <text:span text:style-name="nadrukcur">3</text:span>
            <text:span text:style-name="nadrukcur"> sept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4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Hogewal 5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ogewal 56 te Steen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426</meta:user-defined>
    <meta:user-defined meta:name="OVERHEIDop.GmbID/DC.identifier">gmb-2025-404426</meta:user-defined>
    <meta:user-defined meta:name="OVERHEIDop.versieInformatie"/>
  </office:meta>
</office:document-meta>
</file>