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90801847, Dijkeputten ongenummerd te Hoofdplaat, Oostburg (OBG00) K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gewijzigd uitvoeren van de omgevingsvergunning CLZ-2424 bouwen van een woning, waarbij de situering wordt gewijzigd en de afstand tot de perceelgrens minder dan 3 meter bedraagtop het adres Dijkeputten ong. Hoofdplaat, kadastraal bekend onder OBG00-K-234 (CLZ-0001019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44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9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5090801847, Dijkeputten ongenummerd te Hoofdplaat, Oostburg (OBG00) K 23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415</meta:user-defined>
    <meta:user-defined meta:name="OVERHEIDop.GmbID/DC.identifier">gmb-2025-404415</meta:user-defined>
    <meta:user-defined meta:name="OVERHEIDop.versieInformatie"/>
  </office:meta>
</office:document-meta>
</file>