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reclameborden in de periode van 15 september tot en met 29 september 2025 in de gemeente Oost G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reclameborden</text:span>
          </text:p>
            <text:p text:style-name="common-al">Vergunning verleend voor het plaatsen van reclameborden in de gemeente Oost in de periode van 15 september tot en met 29 september 2025</text:p>
            <text:p text:style-name="common-al">Datum besluit: 11 september 2025</text:p>
            <text:p text:style-name="common-al">Zaaknummer: 41706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0441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1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1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1706-2025</meta:user-defined>
    <dc:language>nl</dc:language>
    <meta:user-defined meta:name="OVERHEIDop.locatietype/OVERHEIDop.gebiedsmarkering">Gemeente</meta:user-defined>
    <meta:user-defined meta:name="DC.title">Toestemming voor het plaatsen van reclameborden in de periode van 15 september tot en met 29 september 2025 in de gemeente Oost Gelr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414</meta:user-defined>
    <meta:user-defined meta:name="OVERHEIDop.GmbID/DC.identifier">gmb-2025-404414</meta:user-defined>
    <meta:user-defined meta:name="OVERHEIDop.versieInformatie"/>
  </office:meta>
</office:document-meta>
</file>