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aan de voor- &amp; achterzijde en plaatsen van 2 nieuwe dakkapellen, Sporkenhoutlaan 13 5646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598 </text:p>
            <text:p text:style-name="common-al"> Omschrijving: uitbreiden van de woning aan de voor- &amp; achterzijde en plaatsen van 2 nieuwe dakkapel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rkenhoutlaan 13 5646AK Eindhoven</text:p>
              </text:list-item>
            </text:list>
            <text:p text:style-name="common-al"> Datum ontvangst: 15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41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98</meta:user-defined>
    <meta:user-defined meta:name="DCTERMS.abstract">uitbreiden van de woning aan de voor- &amp; achterzijde en plaatsen van 2 nieuwe dakkapellen</meta:user-defined>
    <dc:language>nl</dc:language>
    <meta:user-defined meta:name="OVERHEIDop.locatietype/OVERHEIDop.gebiedsmarkering">Punt</meta:user-defined>
    <meta:user-defined meta:name="DC.title">Ingediende aanvraag omgevingsvergunning: uitbreiden van de woning aan de voor- &amp; achterzijde en plaatsen van 2 nieuwe dakkapellen, Sporkenhoutlaan 13 5646AK Eindhov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12</meta:user-defined>
    <meta:user-defined meta:name="OVERHEIDop.GmbID/DC.identifier">gmb-2025-404412</meta:user-defined>
    <meta:user-defined meta:name="OVERHEIDop.versieInformatie"/>
  </office:meta>
</office:document-meta>
</file>