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1, 1506 EA Zaandam - het splitsen van een bestaande winkelruimte naar twee winkel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785 - het splitsen van een bestaande winkelruimte naar twee winkelruimten  op de locatie Westzijde 1, 1506 EA Zaandam</text:p>
            <text:p text:style-name="common-al">Aanvraag ontvangen: 02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41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85</meta:user-defined>
    <dc:language>nl</dc:language>
    <meta:user-defined meta:name="OVERHEIDop.locatietype/OVERHEIDop.gebiedsmarkering">Punt</meta:user-defined>
    <meta:user-defined meta:name="DC.title">Aanvraag omgevingsvergunning - Westzijde 1, 1506 EA Zaandam - het splitsen van een bestaande winkelruimte naar twee winkelruimt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11</meta:user-defined>
    <meta:user-defined meta:name="OVERHEIDop.GmbID/DC.identifier">gmb-2025-404411</meta:user-defined>
    <meta:user-defined meta:name="OVERHEIDop.versieInformatie"/>
  </office:meta>
</office:document-meta>
</file>