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inses Beatrixlaan 3C - OMV.25.09.00192 - meerdere locaties Kralingen-Croo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es Beatrixlaan 3C, 3062CM, kappen van 21 bomen. Het aanvraagformulier en situatietekeningen zijn als bijlage aan de publicatie toegevoegd (aanvraagdatum 15-09-2025, dossiernummer OMV.25.09.001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4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rinses Beatrixlaan 3C - OMV.25.09.00192 - meerdere locaties Kralingen-Crooswijk</meta:user-defined>
    <meta:user-defined meta:name="DCTERMS.W3CDTF/DCTERMS.available">2025-09-18</meta:user-defined>
    <meta:user-defined meta:name="DCTERMS.W3CDTF/OVERHEIDop.jaargang">2025</meta:user-defined>
    <meta:user-defined meta:name="OVERHEIDop.externeBijlage">25.09.00192 - aanvraag|exb-2025-33772</meta:user-defined>
    <meta:user-defined meta:name="OVERHEIDop.externeBijlage">25.09.00192 - tekeningen|exb-2025-33773</meta:user-defined>
    <meta:user-defined meta:name="OVERHEIDop.publicationIssue">404410</meta:user-defined>
    <meta:user-defined meta:name="OVERHEIDop.GmbID/DC.identifier">gmb-2025-404410</meta:user-defined>
    <meta:user-defined meta:name="OVERHEIDop.versieInformatie"/>
  </office:meta>
</office:document-meta>
</file>