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embrandtplein 17 1017C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antenne installatie op het dak van het gebouw</text:p>
            <text:p text:style-name="common-al">Besluit: verleend</text:p>
            <text:p text:style-name="common-al">Besluit verzonden op: 03-09-2025</text:p>
            <text:p text:style-name="common-al">Zaakadres: Rembrandtplein 17 1017CT Amsterdam</text:p>
            <text:p text:style-name="common-al">Zaaknummer: Z2025-027963</text:p>
            <text:p text:style-name="common-al">DSO-nummer: 202506260176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7963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4408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40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40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963</meta:user-defined>
    <meta:user-defined meta:name="DCTERMS.abstract">vervangen van de antenne installatie op het dak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embrandtplein 17 1017CT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408</meta:user-defined>
    <meta:user-defined meta:name="OVERHEIDop.GmbID/DC.identifier">gmb-2025-404408</meta:user-defined>
    <meta:user-defined meta:name="OVERHEIDop.versieInformatie"/>
  </office:meta>
</office:document-meta>
</file>