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jubileumfeest van School’s Out coverband op 27 september 2025 op het swite terrein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jubileumfeest van School’s Out coverband op 27 september 2025 op het swite terrein in Lichtenvoorde.</text:p>
            <text:p text:style-name="common-al">Datum besluit: 10 september 2025</text:p>
            <text:p text:style-name="common-al">Zaaknummer: 41661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40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0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0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1661-2025</meta:user-defined>
    <dc:language>nl</dc:language>
    <meta:user-defined meta:name="OVERHEIDop.locatietype/OVERHEIDop.gebiedsmarkering">Adres</meta:user-defined>
    <meta:user-defined meta:name="DC.title">Toestemming voor het jubileumfeest van School’s Out coverband op 27 september 2025 op het swite terrein te Lichtenvoor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07</meta:user-defined>
    <meta:user-defined meta:name="OVERHEIDop.GmbID/DC.identifier">gmb-2025-404407</meta:user-defined>
    <meta:user-defined meta:name="OVERHEIDop.versieInformatie"/>
  </office:meta>
</office:document-meta>
</file>