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ogstraat 82, 3131 BP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gedeeltelijk slopen van een kantoorgebouw</text:p>
            <text:p text:style-name="common-al">Met de adressering			: Hoogstraat 82, 3131 BP Vlaardingen </text:p>
            <text:p text:style-name="common-al">Kenmerk							: 0000993729 / 2025091100891</text:p>
            <text:p text:style-name="common-al">Type aanvraag				: Omgevingsvergunning regulier [Omgevingswet]</text:p>
            <text:p text:style-name="common-al">Datum ontvangst				: 11-09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440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0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0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993729</meta:user-defined>
    <dc:language>nl</dc:language>
    <meta:user-defined meta:name="OVERHEIDop.locatietype/OVERHEIDop.gebiedsmarkering">Punt</meta:user-defined>
    <meta:user-defined meta:name="DC.title">Ingediende omgevingsvergunning aanvraag: Hoogstraat 82, 3131 BP Vlaarding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05</meta:user-defined>
    <meta:user-defined meta:name="OVERHEIDop.GmbID/DC.identifier">gmb-2025-404405</meta:user-defined>
    <meta:user-defined meta:name="OVERHEIDop.versieInformatie"/>
  </office:meta>
</office:document-meta>
</file>