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houder van Heldenstraat 25/0015261 AS25/0630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ethouder van Held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an Evertsenstraat, ter hoogte van de Wethouder van Heldenstraat, nr. 28 (achter),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an Evertsenstraat, ter hoogte van de Wethouder van Heldenstraat, nr. 28 (acht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6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4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ethouder van Helde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8</meta:user-defined>
    <meta:user-defined meta:name="OVERHEIDop.externeBijlage">Verkeersbesluit Wethouder van Heldenstraat 28|exb-2025-33771</meta:user-defined>
    <meta:user-defined meta:name="DCTERMS.W3CDTF/OVERHEIDop.jaargang">2025</meta:user-defined>
    <meta:user-defined meta:name="OVERHEIDop.publicationIssue">404404</meta:user-defined>
    <meta:user-defined meta:name="OVERHEIDop.GmbID/DC.identifier">gmb-2025-404404</meta:user-defined>
    <meta:user-defined meta:name="OVERHEIDop.versieInformatie"/>
  </office:meta>
</office:document-meta>
</file>