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team verkiezingen van de gemeente zijn kosteloos formulieren verkrijgbaar voor verzoekschriften om in een willekeurig stembureau aan de stemming te mogen deelnemen.</text:p>
                  </text:list-item>
                  <text:list-item text:style-override="id1-3-2-1-1-3-1-3-2">
                    <text:number>2.</text:number>
                    <text:p text:style-name="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op dinsdag 28 oktober 2025, 12.00 uur de stempas over te leggen bij team verkiezingen van zijn/haar woonplaats waar hij/zij op maandag 15 september 2025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common-al">5683 GA Best</text:p>
            <text:p text:style-name="common-al">Plaats: Best</text:p>
            <text:p text:style-name="last-al">Datum: Maandag 15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4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403</meta:user-defined>
    <meta:user-defined meta:name="OVERHEIDop.GmbID/DC.identifier">gmb-2025-404403</meta:user-defined>
    <meta:user-defined meta:name="OVERHEIDop.versieInformatie"/>
  </office:meta>
</office:document-meta>
</file>