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maken een nokverhoging, een uitbreiding aan de achterzijde en het vergroten van de schuur, Kerkstraat 74 2153BK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4-09-2025, het vergroten van de woning door het maken een nokverhoging, een uitbreiding aan de achterzijde en het vergroten van de schuur, Kerkstraat 74 2153BK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44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163</meta:user-defined>
    <meta:user-defined meta:name="DCTERMS.abstract">het vergroten van de woning door het maken een nokverhoging, een uitbreiding aan de achterzijde en het vergroten van de schuur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maken een nokverhoging, een uitbreiding aan de achterzijde en het vergroten van de schuur, Kerkstraat 74 2153BK Nieuw-Venne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02</meta:user-defined>
    <meta:user-defined meta:name="OVERHEIDop.GmbID/DC.identifier">gmb-2025-404402</meta:user-defined>
    <meta:user-defined meta:name="OVERHEIDop.versieInformatie"/>
  </office:meta>
</office:document-meta>
</file>