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ldrops Pride op 20 september 2025 aan de Bleek te Gel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Op de Bleek</text:p>
            <text:p text:style-name="common-al">Verzenddatum besluit : 16 september 2025</text:p>
            <text:p text:style-name="common-al">Omschrijving : Geldrops Pride op 20 september 2025 van 15.00 uur tot 23.00 uur.</text:p>
            <text:p text:style-name="common-al">Zaaknummer : 2626578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40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0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626578</meta:user-defined>
    <dc:language>nl</dc:language>
    <meta:user-defined meta:name="OVERHEIDop.locatietype/OVERHEIDop.gebiedsmarkering">Weg</meta:user-defined>
    <meta:user-defined meta:name="DC.title">Toestemming voor Geldrops Pride op 20 september 2025 aan de Bleek te Geldro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400</meta:user-defined>
    <meta:user-defined meta:name="OVERHEIDop.GmbID/DC.identifier">gmb-2025-404400</meta:user-defined>
    <meta:user-defined meta:name="OVERHEIDop.versieInformatie"/>
  </office:meta>
</office:document-meta>
</file>