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-Zuid 27,31 en 31A, 5503C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2-2024 een aanvraag omgevingsvergunning ontvangen.</text:p>
            <text:p text:style-name="common-al">Het betreft een aanvraag op locatie Kapelstraat-Zuid 27, 31 en 31A, 5503CV te Veldhoven met omschrijving het bouwen van vijf woningen en negen appartementen.</text:p>
            <text:p text:style-name="common-al">De zaak is geregistreerd onder nummer VHZ2025-0000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4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001</meta:user-defined>
    <meta:user-defined meta:name="DCTERMS.abstract">bouwen van vijf woningen en nege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elstraat-Zuid 27,31 en 31A, 5503CV te Veldhov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44</meta:user-defined>
    <meta:user-defined meta:name="OVERHEIDop.GmbID/DC.identifier">gmb-2025-4044</meta:user-defined>
    <meta:user-defined meta:name="OVERHEIDop.versieInformatie"/>
  </office:meta>
</office:document-meta>
</file>