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drive in bioscoop met silent disco op 20 september 2025 nabij Erve Kots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drive in bioscoop met silent disco nabij Erve Kots in Lievelde op 20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9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drive in bioscoop met silent disco op 20 september 2025 nabij Erve Kots te Lievel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99</meta:user-defined>
    <meta:user-defined meta:name="OVERHEIDop.GmbID/DC.identifier">gmb-2025-404399</meta:user-defined>
    <meta:user-defined meta:name="OVERHEIDop.versieInformatie"/>
  </office:meta>
</office:document-meta>
</file>