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aalderhof 16/18 2742 LN  WADDINXVEEN</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Omgevingsdienst Midden-Holland (ODMH) namens gemeente Waddinxveen een besluit genomen op de aanvraag met kenmerk 2025-00016947. Het gaat over het bouwen van een twee-onder-één-kap woning 't Suyt 2 (kavels C5 &amp; C6) op de locatie Daalderhof 16/18 2742 LN  WADDINXVE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439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9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9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947</meta:user-defined>
    <meta:user-defined meta:name="DCTERMS.abstract">Besluit reguliere omgevingsvergunning buitenplans (BOPA)</meta:user-defined>
    <dc:language>nl</dc:language>
    <meta:user-defined meta:name="DC.title">Besluit reguliere omgevingsvergunning buitenplans (BOPA) Daalderhof 16/18 2742 LN  WADDINXVEEN</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766</meta:user-defined>
    <meta:user-defined meta:name="OVERHEIDop.publicationIssue">404397</meta:user-defined>
    <meta:user-defined meta:name="OVERHEIDop.GmbID/DC.identifier">gmb-2025-404397</meta:user-defined>
    <meta:user-defined meta:name="OVERHEIDop.versieInformatie"/>
  </office:meta>
</office:document-meta>
</file>