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dijk 8-2 1013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n behoeve van de woning</text:p>
            <text:p text:style-name="common-al">Besluit: verleend</text:p>
            <text:p text:style-name="common-al">Besluit verzonden op: 15-09-2025</text:p>
            <text:p text:style-name="common-al">Zaakadres: Haarlemmerdijk 8-2 1013JC Amsterdam</text:p>
            <text:p text:style-name="common-al">Zaaknummer: Z2025-019310</text:p>
            <text:p text:style-name="common-al">DSO-nummer: 2025050200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3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9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10</meta:user-defined>
    <meta:user-defined meta:name="DCTERMS.abstract">realiseren van een muurdoorbra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dijk 8-2 1013JC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96</meta:user-defined>
    <meta:user-defined meta:name="OVERHEIDop.GmbID/DC.identifier">gmb-2025-404396</meta:user-defined>
    <meta:user-defined meta:name="OVERHEIDop.versieInformatie"/>
  </office:meta>
</office:document-meta>
</file>