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Losweg ​​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Klomp Grond- en Sloopwerken B.V. </text:p>
            <text:p text:style-name="common-al">Locatie: Losweg ​​ te Geldrop</text:p>
            <text:p text:style-name="common-al">Activiteit: MBA Toepassen grond </text:p>
            <text:p text:style-name="common-al">Voor: de aanleg van de perken </text:p>
            <text:p text:style-name="common-al">Datum melding: 13 september 2025</text:p>
            <text:p text:style-name="common-al">DSO verzoeknummer: 20250913000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3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92</meta:user-defined>
    <dc:language>nl</dc:language>
    <meta:user-defined meta:name="OVERHEIDop.locatietype/OVERHEIDop.gebiedsmarkering">Weg</meta:user-defined>
    <meta:user-defined meta:name="DC.title">Gemeente Geldrop-Mierlo, melding Besluit activiteiten leefomgeving, Losweg ​​te Geldro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95</meta:user-defined>
    <meta:user-defined meta:name="OVERHEIDop.GmbID/DC.identifier">gmb-2025-404395</meta:user-defined>
    <meta:user-defined meta:name="OVERHEIDop.versieInformatie"/>
  </office:meta>
</office:document-meta>
</file>