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ckenierstraat 65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ten behoeve van de onderwijsfunctie</text:p>
            <text:p text:style-name="common-al">Besluit: verleend</text:p>
            <text:p text:style-name="common-al">Besluit verzonden op: 12-09-2025</text:p>
            <text:p text:style-name="common-al">Zaakadres: Valckenierstraat 65 1018XE Amsterdam</text:p>
            <text:p text:style-name="common-al">Zaaknummer: Z2025-005054</text:p>
            <text:p text:style-name="common-al">DSO-nummer: 20250203018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0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4</meta:user-defined>
    <meta:user-defined meta:name="DCTERMS.abstract">wijzigen van de brandcompartimentering ten behoeve van de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ckenierstraat 65 1018XE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05054 OW Beschikking 2025|exb-2025-33764</meta:user-defined>
    <meta:user-defined meta:name="OVERHEIDop.externeBijlage">VTH_202502_GFO_ZAKEN_126257624_Samenvatting 000|exb-2025-33765</meta:user-defined>
    <meta:user-defined meta:name="OVERHEIDop.publicationIssue">404392</meta:user-defined>
    <meta:user-defined meta:name="OVERHEIDop.GmbID/DC.identifier">gmb-2025-404392</meta:user-defined>
    <meta:user-defined meta:name="OVERHEIDop.versieInformatie"/>
  </office:meta>
</office:document-meta>
</file>