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lichtgevende letters aan de gevel van kantoorpand aan de Prins Bernhardplantsoen 204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voor het plaatsen van lichtgevende letters aan de gevel van kantoorpand op locatie Prins Bernhardplantsoen 204 in Hengelo. De aanvraag is geregistreerd onder zaaknummer Z2025-0000025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3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Prins Bernhardplantsoen 204 in Hengelo</meta:user-defined>
    <dc:language>nl</dc:language>
    <meta:user-defined meta:name="OVERHEIDop.locatietype/OVERHEIDop.gebiedsmarkering">Vlak</meta:user-defined>
    <meta:user-defined meta:name="DC.title">Kennisgeving ontvangst vergunningaanvraag, plaatsen van lichtgevende letters aan de gevel van kantoorpand aan de Prins Bernhardplantsoen 204 in Hengelo</meta:user-defined>
    <meta:user-defined meta:name="DCTERMS.W3CDTF/DCTERMS.available">2025-02-04</meta:user-defined>
    <meta:user-defined meta:name="DCTERMS.W3CDTF/OVERHEIDop.jaargang">2025</meta:user-defined>
    <meta:user-defined meta:name="OVERHEIDop.publicationIssue">40439</meta:user-defined>
    <meta:user-defined meta:name="OVERHEIDop.GmbID/DC.identifier">gmb-2025-40439</meta:user-defined>
    <meta:user-defined meta:name="OVERHEIDop.versieInformatie"/>
  </office:meta>
</office:document-meta>
</file>