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teringschans 173B 101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estaande kozijn op de begane grond in de achtergevel</text:p>
            <text:p text:style-name="common-al">Besluit: buiten behandeling gesteld</text:p>
            <text:p text:style-name="common-al">Besluit verzonden op: 08-09-2025</text:p>
            <text:p text:style-name="common-al">Zaakadres: Weteringschans 173B 1017XD Amsterdam</text:p>
            <text:p text:style-name="common-al">Zaaknummer: Z2025-022851</text:p>
            <text:p text:style-name="common-al">DSO-nummer: 2025052602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8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8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1</meta:user-defined>
    <meta:user-defined meta:name="DCTERMS.abstract">uitbreiden van het bestaande kozijn op de begane grond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eteringschans 173B 1017XD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89</meta:user-defined>
    <meta:user-defined meta:name="OVERHEIDop.GmbID/DC.identifier">gmb-2025-404389</meta:user-defined>
    <meta:user-defined meta:name="OVERHEIDop.versieInformatie"/>
  </office:meta>
</office:document-meta>
</file>