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straten in de binnenstad va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de koetjes en kalfjes parade op 24 oktober 2025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43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3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5-010723</meta:user-defined>
    <meta:user-defined meta:name="DCTERMS.abstract">het organiseren van de koetjes en kalfjes parade op 24 oktober 2025</meta:user-defined>
    <dc:language>nl</dc:language>
    <meta:user-defined meta:name="OVERHEIDop.locatietype/OVERHEIDop.gebiedsmarkering">Vlak</meta:user-defined>
    <meta:user-defined meta:name="DC.title">Ingekomen meldin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382</meta:user-defined>
    <meta:user-defined meta:name="OVERHEIDop.GmbID/DC.identifier">gmb-2025-404382</meta:user-defined>
    <meta:user-defined meta:name="OVERHEIDop.versieInformatie"/>
  </office:meta>
</office:document-meta>
</file>