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DISTELBERG 1 HELVORT EN HEIKANT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Vellen van een Quercus Robur Distelberg 1 aan zijde Fazantbos 9 te Helvoirt (gemeente Vught, sectie A nr. 2173) en kandelaberen van de Plataan aan Heikantstraat te Vught (gemeente Vught, sectie L nr. 3.901), Z25-292467. </text:p>
            <text:p text:style-name="common-al">
            <text:span text:style-name="nadrukvet"/>
          </text:p>
            <text:p text:style-name="common-al">Herplantingsplicht op het perceel gemeente Vught, sectie A nr. 2173, bekend als Distelberg 1 aan zijde Fazantbos 9 te Helvoirt.</text:p>
            <text:p text:style-name="common-al"/>
            <text:p text:style-name="common-al">De vergunning is verzonden op 1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43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GEMEENTE VUGHT – VERLEENDE OMGEVINGSVERGUNNING KAPPEN, DISTELBERG 1 HELVORT EN HEIKANTSTRAAT VUGHT.</meta:user-defined>
    <meta:user-defined meta:name="DCTERMS.W3CDTF/DCTERMS.available">2025-09-24</meta:user-defined>
    <meta:user-defined meta:name="DCTERMS.W3CDTF/OVERHEIDop.jaargang">2025</meta:user-defined>
    <meta:user-defined meta:name="OVERHEIDop.publicationIssue">404381</meta:user-defined>
    <meta:user-defined meta:name="OVERHEIDop.GmbID/DC.identifier">gmb-2025-404381</meta:user-defined>
    <meta:user-defined meta:name="OVERHEIDop.versieInformatie"/>
  </office:meta>
</office:document-meta>
</file>