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aliseren van een erker op de locatie Mozartstraat 128 in Heemskerk, zaaknummer ODIJ-Z-25-1657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aliseren van een erker op de locatie Mozartstraat 128  te Heemskerk.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043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3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realiseren van een erker op de locatie Mozartstraat 128 in Heemskerk, zaaknummer ODIJ-Z-25-165797</meta:user-defined>
    <meta:user-defined meta:name="DCTERMS.W3CDTF/DCTERMS.available">2025-09-18</meta:user-defined>
    <meta:user-defined meta:name="DCTERMS.W3CDTF/OVERHEIDop.jaargang">2025</meta:user-defined>
    <meta:user-defined meta:name="OVERHEIDop.publicationIssue">404377</meta:user-defined>
    <meta:user-defined meta:name="OVERHEIDop.GmbID/DC.identifier">gmb-2025-404377</meta:user-defined>
    <meta:user-defined meta:name="OVERHEIDop.versieInformatie"/>
  </office:meta>
</office:document-meta>
</file>