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centrale stemopneming ten behoeve van de Tweede Kamerverkiez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 maakt, gelet op artikelen E 7 en N 1 van de Kieswet, bekend dat de uitgebrachte stemmen bij de verkiezing van de leden van de Tweede Kamer der Staten-Generaal op woensdag 29 oktober 2025 centraal worden geteld volgens de regels van de centrale stemopneming. Daarbij gelden de volgende bepal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text:span text:style-name="nadrukvet">A</text:span>. <text:span text:style-name="nadrukvet">Telling op lijstniveau door de reguliere stembureaus</text:span></text:p>
            <text:p text:style-name="al"/>
            <text:list text:style-name="id1-3-2-2-1-7">
              <text:list-item text:style-override="id1-3-2-2-1-7-1">
                <text:number>1.</text:number>
                <text:p text:style-name="al">De stembureaus tellen op de verkiezingsdag op woensdag 29 oktober 2025 vanaf 21.00 uur de uitgebrachte stemmen op lijstniveau en niet per kandidaat.</text:p>
              </text:list-item>
            </text:list>
            <text:p text:style-name="al"/>
            <text:list text:style-name="id1-3-2-2-1-9">
              <text:list-item text:style-override="id1-3-2-2-1-9-1">
                <text:number>2.</text:number>
                <text:p text:style-name="al">De uitgebrachte stemmen worden in een proces-verbaal opgenomen.</text:p>
              </text:list-item>
            </text:list>
            <text:p text:style-name="al"/>
            <text:list text:style-name="id1-3-2-2-1-11">
              <text:list-item text:style-override="id1-3-2-2-1-11-1">
                <text:number>3.</text:number>
                <text:p text:style-name="al">Het proces-verbaal wordt overgedragen aan het gemeentelijk stembureau.</text:p>
              </text:list-item>
            </text:list>
            <text:p text:style-name="al"/>
            <text:list text:style-name="id1-3-2-2-1-13">
              <text:list-item text:style-override="id1-3-2-2-1-13-1">
                <text:number>4.</text:number>
                <text:p text:style-name="al">De telling is openbaar toegankelijk voor alle belangstellenden.</text:p>
              </text:list-item>
            </text:list>
            <text:p text:style-name="al"/>
            <text:p text:style-name="al"/>
            <text:p text:style-name="al">
            <text:span text:style-name="nadrukvet">B.</text:span>
            <text:span text:style-name="nadrukvet">Telling op </text:span>
            <text:span text:style-name="nadrukvet">kandidaatniveau</text:span>
            <text:span text:style-name="nadrukvet"> door het gemeentelijk stembureau</text:span>
          </text:p>
            <text:p text:style-name="al"/>
            <text:list text:style-name="id1-3-2-2-1-18">
              <text:list-item text:style-override="id1-3-2-2-1-18-1">
                <text:number>1.</text:number>
                <text:p text:style-name="al">Het gemeentelijk stembureau telt op donderdag 30 oktober 2025 vanaf 8.30 uur de uitgebrachte stemmen per kandidaat.</text:p>
              </text:list-item>
            </text:list>
            <text:p text:style-name="al"/>
            <text:list text:style-name="id1-3-2-2-1-20">
              <text:list-item text:style-override="id1-3-2-2-1-20-1">
                <text:number>2.</text:number>
                <text:p text:style-name="al">De uitgebrachte stemmen in de gehele gemeente worden in een proces-verbaal opgenomen.</text:p>
              </text:list-item>
            </text:list>
            <text:p text:style-name="al"/>
            <text:list text:style-name="id1-3-2-2-1-22">
              <text:list-item text:style-override="id1-3-2-2-1-22-1">
                <text:number>3.</text:number>
                <text:p text:style-name="al">De centrale telling en de zitting van het gemeentelijk stembureau vindt plaats in sporthal De Kalkwijck, Nieuweweg 8, 9603 BM Hoogezand, vanaf 8.30 uur.</text:p>
              </text:list-item>
            </text:list>
            <text:p text:style-name="al"/>
            <text:list text:style-name="id1-3-2-2-1-24">
              <text:list-item text:style-override="id1-3-2-2-1-24-1">
                <text:number>4.</text:number>
                <text:p text:style-name="al">De telling is openbaar toegankelijk voor alle belangstellenden.</text:p>
              </text:list-item>
            </text:list>
            <text:p text:style-name="al"/>
            <text:p text:style-name="al"/>
            <text:p text:style-name="al">Na de zitting van het GSB worden de processen-verbaal via de website www.midden-groningen.nl bekend gemaakt, alsmede ter inzage gelegd in het Huis van Cultuur en Bestuur, Contactplein, Gorecht-Oost 157, 9603 AE Hoogezand.</text:p>
            <text:p text:style-name="al"/>
            <text:p text:style-name="al">Vragen:</text:p>
            <text:p text:style-name="al">Heeft u nog vragen, stel ze via e-mail verkiezingen@midden-groningen.nl, of bel met team verkiezingen, bereikbaar tijdens kantooruren via telefoonnummer: 0598-37 37 3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oogezand, 26 augustus 2025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Namens Burgemeester en wethouders van de gemeente Midden-Groningen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Jordy Hovingh,</text:span></text:p>
          </text:section>
          <text:section text:name="ondertekening_id1-3-2-3-5">
            <text:p><text:span text:style-name="functie">Teamleider Contactplein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437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 N 1 van de Kieswet]|[1.0:c:BWBR0004627&amp;artikel=N%201&amp;g=2025-08-01</meta:user-defined>
    <meta:user-defined meta:name="DC.source">artikel E 7 van de Kieswet]|[https://wetten.overheid.nl/BWBR0004627/2025-08-01#AfdelingII_HoofdstukE_Paragraaf3_ArtikelE7</meta:user-defined>
    <dc:language>nl</dc:language>
    <meta:user-defined meta:name="OVERHEIDop.locatietype/OVERHEIDop.gebiedsmarkering">Gemeente</meta:user-defined>
    <meta:user-defined meta:name="DC.title">Besluit tot centrale stemopneming ten behoeve van de Tweede Kamerverkiezing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75</meta:user-defined>
    <meta:user-defined meta:name="OVERHEIDop.betreftRegeling">CVDR744185_1</meta:user-defined>
    <meta:user-defined meta:name="OVERHEIDop.GmbID/DC.identifier">gmb-2025-404375</meta:user-defined>
    <meta:user-defined meta:name="xs:date/OVERHEIDop.startdatum">2025-09-19</meta:user-defined>
    <meta:user-defined meta:name="OVERHEIDop.versieInformatie"/>
  </office:meta>
</office:document-meta>
</file>