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geven van demonstraties op 4 oktober 2025 aan Winterswijkseweg 16 te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melding</text:span>
          </text:p>
            <text:p text:style-name="last-al">Melding ontvangen voor het geven van demonstraties aan de Winterswijkseweg 16 in Vragender op 4 okto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04368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36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36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geven van demonstraties op 4 oktober 2025 aan Winterswijkseweg 16 te Vragender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368</meta:user-defined>
    <meta:user-defined meta:name="OVERHEIDop.GmbID/DC.identifier">gmb-2025-404368</meta:user-defined>
    <meta:user-defined meta:name="OVERHEIDop.versieInformatie"/>
  </office:meta>
</office:document-meta>
</file>