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gracht 81-O 1016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s- en  verduurzamingsmaatregelen in/aan de achtergelegen aanbouw</text:p>
            <text:p text:style-name="common-al">Besluit: verleend</text:p>
            <text:p text:style-name="common-al">Besluit verzonden op: 04-09-2025</text:p>
            <text:p text:style-name="common-al">Zaakadres: Rozengracht 81-O 1016LT Amsterdam</text:p>
            <text:p text:style-name="common-al">Zaaknummer: Z2025-009038</text:p>
            <text:p text:style-name="common-al">DSO-nummer: 2025022801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0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38</meta:user-defined>
    <meta:user-defined meta:name="DCTERMS.abstract">onderhouds- en  verduurzamingsmaatregelen in/aan de achtergeleg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gracht 81-O 1016L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63</meta:user-defined>
    <meta:user-defined meta:name="OVERHEIDop.GmbID/DC.identifier">gmb-2025-404363</meta:user-defined>
    <meta:user-defined meta:name="OVERHEIDop.versieInformatie"/>
  </office:meta>
</office:document-meta>
</file>