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Egmonderstraatweg 16, 1934 AC Egmond aan den Hoef, het kappen van twee bomen, verzenddatum 16 september 2025 (Z2025-000064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436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6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6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446</meta:user-defined>
    <meta:user-defined meta:name="DCTERMS.abstract">Egmonderstraatweg 16, 1934 AC Egmond aan den Hoef, het kappen van twee bomen, verzenddatum 16 september 2025 (Z2025-00006446)</meta:user-defined>
    <dc:language>nl</dc:language>
    <meta:user-defined meta:name="OVERHEIDop.locatietype/OVERHEIDop.gebiedsmarkering">Vlak</meta:user-defined>
    <meta:user-defined meta:name="DC.title">Gemeente Bergen, aanvraag omgevingsvergunning (regulier) verleend met herplant, Egmonderstraatweg 16, 1934 AC Egmond aan den Hoef, het kappen van twee bomen, verzenddatum 16 september 2025 (Z2025-00006446)</meta:user-defined>
    <meta:user-defined meta:name="DCTERMS.W3CDTF/DCTERMS.available">2025-09-18</meta:user-defined>
    <meta:user-defined meta:name="DCTERMS.W3CDTF/OVERHEIDop.jaargang">2025</meta:user-defined>
    <meta:user-defined meta:name="OVERHEIDop.publicationIssue">404362</meta:user-defined>
    <meta:user-defined meta:name="OVERHEIDop.GmbID/DC.identifier">gmb-2025-404362</meta:user-defined>
    <meta:user-defined meta:name="OVERHEIDop.versieInformatie"/>
  </office:meta>
</office:document-meta>
</file>